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text-align="justify" style:justify-single-word="false"/>
      <style:text-properties officeooo:rsid="009ec67e" officeooo:paragraph-rsid="00a1a8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1" style:family="paragraph" style:parent-style-name="Estilo_20_oficial">
      <style:paragraph-properties fo:text-align="center" style:justify-single-word="false"/>
      <style:text-properties fo:font-weight="bold" officeooo:rsid="009ec67e" officeooo:paragraph-rsid="00a1a89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6dcf" officeooo:paragraph-rsid="00a1a89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1a89d" officeooo:paragraph-rsid="00a1a8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a3f91c" officeooo:paragraph-rsid="00a3f91c" style:font-weight-asian="bold" style:font-weight-complex="bold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a17402" officeooo:paragraph-rsid="00a1a89d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a89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2e703" style:font-weight-asian="bold" style:font-weight-complex="bold"/>
    </style:style>
    <style:style style:name="T8" style:family="text">
      <style:text-properties fo:font-weight="bold" officeooo:rsid="00a17402" style:font-weight-asian="bold" style:font-weight-complex="bold"/>
    </style:style>
    <style:style style:name="T9" style:family="text">
      <style:text-properties fo:font-weight="bold" officeooo:rsid="00a2abb6" style:font-weight-asian="bold" style:font-weight-complex="bold"/>
    </style:style>
    <style:style style:name="T10" style:family="text">
      <style:text-properties fo:font-weight="bold" officeooo:rsid="00a1a89d" style:font-weight-asian="bold" style:font-weight-complex="bold"/>
    </style:style>
    <style:style style:name="T11" style:family="text">
      <style:text-properties fo:font-weight="bold" officeooo:rsid="00a36255" style:font-weight-asian="bold" style:font-weight-complex="bold"/>
    </style:style>
    <style:style style:name="T12" style:family="text">
      <style:text-properties officeooo:rsid="003a17ce"/>
    </style:style>
    <style:style style:name="T13" style:family="text">
      <style:text-properties officeooo:rsid="00a17402"/>
    </style:style>
    <style:style style:name="T14" style:family="text">
      <style:text-properties officeooo:rsid="00a2abb6"/>
    </style:style>
    <style:style style:name="T15" style:family="text">
      <style:text-properties officeooo:rsid="00a301bd"/>
    </style:style>
    <style:style style:name="T16" style:family="text">
      <style:text-properties officeooo:rsid="00a37c4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2">La Comisión de Agricultura y Ganadería ha considerado el <text:span text:style-name="T6">proyecto de comunicación N</text:span><text:span text:style-name="T7">°</text:span><text:span text:style-name="T6"> </text:span><text:span text:style-name="T8">51</text:span><text:span text:style-name="T10">72</text:span><text:span text:style-name="T11">5</text:span><text:span text:style-name="T8"> –</text:span><text:span text:style-name="T6"> CD – </text:span><text:span text:style-name="T10">FP -PS -</text:span><text:span text:style-name="T9">,</text:span><text:span text:style-name="T12"> presentado por </text:span><text:span text:style-name="T5">la</text:span><text:span text:style-name="T12"> diputad</text:span><text:span text:style-name="T5">a</text:span><text:span text:style-name="T13"> </text:span><text:span text:style-name="T5">Ulieldin</text:span><text:span text:style-name="T13">, </text:span>por el cual <text:span text:style-name="T14">se solicita </text:span><text:span text:style-name="T5">a través del Ministerio de la Producción, Ciencia y Tecnología, disponga otorgar a la brevedad los certificados de Emergencia o Desastre Agropecuario solicitados en el marco del Decreto </text:span><text:span text:style-name="T16">P</text:span><text:span text:style-name="T5">rovincial Nº 2476/22,prorrogado por el </text:span><text:span text:style-name="T16">D</text:span><text:span text:style-name="T5">ecreto Nº 627/23 (Productores afectados por la sequía)</text:span><text:span text:style-name="T12">; y por las razones expuestas en los fundamentos y las que podrá dar el miembro informante, </text:span><text:span text:style-name="T15">esta Comisión</text:span><text:span text:style-name="T12">, aconseja la aprobación del </text:span><text:span text:style-name="T14">texto</text:span><text:span text:style-name="T12">, que a continuación se trascribe:</text:span></text:p>
      <text:p text:style-name="P8"/>
      <text:p text:style-name="P11">PROYECTO DE COMUNICACIÓN</text:p>
      <text:p text:style-name="P11"/>
      <text:p text:style-name="P11"/>
      <text:p text:style-name="P9"/>
      <text:p text:style-name="P10">La Cámara de Diputados de la Provincia vería con agrado que el Poder Ejecutivo por medio del Ministerio del Producción, Ciencia y Tecnología disponga a la brevedad el otorgamiento de los Certificados de Emergencia o</text:p>
      <text:p text:style-name="P10">Desastre Agropecuarios solicitados en el marco del <text:span text:style-name="T16">D</text:span>ecreto <text:span text:style-name="T16">P</text:span>rovincial N<text:span text:style-name="T5">°</text:span> 2476/22, prorrogado por el decreto N<text:span text:style-name="T5">°</text:span> 627/23, a fin de que los productores</text:p>
      <text:p text:style-name="P10">agropecuarios afectados por la sequía y que resultan alcanzados por dicha normativa puedan acceder tanto a los beneficios fiscales allí contemplados en relación a los gravámenes provinciales, así como a los beneficios contenidos en el Sistema Nacional para la Prevención y Mitigación de Emergencias y Desastres Agropecuarios establecido por la ley Nº 26.509, que resultan de importancia manifiesta para la recuperación productiva del</text:p>
      <text:p text:style-name="P10">sector.</text:p>
      <text:p text:style-name="P10"/>
      <text:p text:style-name="P13">Sala de la Comisión <text:span text:style-name="T16">mixta 14 de junio </text:span>2023.</text:p>
      <text:p text:style-name="P14">Firmantes: Gonzalez – Argañaraz – Bravo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9M2S</meta:editing-duration>
    <meta:editing-cycles>7</meta:editing-cycles>
    <meta:generator>LibreOffice/7.5.3.2$Linux_X86_64 LibreOffice_project/50$Build-2</meta:generator>
    <meta:initial-creator>CÁMARA DE DIPUTADOS</meta:initial-creator>
    <dc:date>2023-06-14T11:42:05.296474107</dc:date>
    <meta:print-date>2023-06-13T11:32:46.853916475</meta:print-date>
    <meta:document-statistic meta:table-count="0" meta:image-count="1" meta:object-count="0" meta:page-count="1" meta:paragraph-count="15" meta:word-count="297" meta:character-count="1960" meta:non-whitespace-character-count="1671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